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size="9pt" style:font-size-asian="9pt" style:font-size-complex="9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ableColumn10" style:family="table-column">
      <style:table-column-properties style:column-width="1.9201in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2.4708in"/>
    </style:style>
    <style:style style:name="TableColumn13" style:family="table-column">
      <style:table-column-properties style:column-width="0.8423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 style:min-row-height="0.6465in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0" style:family="table-row">
      <style:table-row-properties style:min-row-height="0.646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0" style:family="table-row">
      <style:table-row-properties style:min-row-height="0.64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8" style:family="table-row">
      <style:table-row-properties style:min-row-height="0.646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46" style:family="table-row">
      <style:table-row-properties style:min-row-height="0.646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64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646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fo:line-height="300%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text-autospace="none" fo:line-height="300%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7" style:parent-style-name="內文" style:family="paragraph">
      <style:paragraph-properties style:text-autospace="none" fo:line-height="300%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300%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LDT@L聯合權威資料庫共建合作計畫申請書</text:p>
      <text:p text:style-name="P2"/>
      <text:p text:style-name="P3"><text:span text:style-name="T4">※</text:span><text:span text:style-name="T5">以下各欄位為必填，請以打字或正楷確實填寫全名</text:span><text:span text:style-name="T6">/</text:span><text:span text:style-name="T7">全稱</text:span><text:span text:style-name="T8">※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人：</text:p>
          </table:table-cell>
          <table:covered-table-cell/>
          <table:table-cell table:style-name="TableCell17" table:number-columns-spanned="2">
            <text:p text:style-name="P18">E-mail：</text:p>
            <text:p text:style-name="P19">連絡電話：</text:p>
          </table:table-cell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機構</text:span><text:span text:style-name="T24">/</text:span><text:span text:style-name="T25">學校：</text:span><text:span text:style-name="T26"><text:s text:c="84"/></text:span><text:span text:style-name="T27">(</text:span><text:span text:style-name="T28">例：國立臺灣大學</text:span><text:span text:style-name="T29">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申請者服務單位：</text:span><text:span text:style-name="T34"><text:s text:c="80"/></text:span><text:span text:style-name="T35">(</text:span><text:span text:style-name="T36">例：圖書館</text:span><text:span text:style-name="T37">)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申請者服務部門：</text:span><text:span text:style-name="T42"><text:s text:c="75"/></text:span><text:span text:style-name="T43">(</text:span><text:span text:style-name="T44">例：採訪編目組</text:span><text:span text:style-name="T45">)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檔案格式：</text:span><text:span text:style-name="T50">□.mrc <text:s text:c="2"/>□.iso <text:s text:c="2"/>□.csv <text:s text:c="2"/>□.xlsx <text:s text:c="2"/>□</text:span><text:span text:style-name="T51">其他：</text:span><text:span text:style-name="T52"><text:s text:c="13"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是否為特定領域紀錄</text:p>
          </table:table-cell>
          <table:table-cell table:style-name="TableCell56" table:number-columns-spanned="2">
            <text:p text:style-name="P57"><text:span text:style-name="T58">□</text:span><text:span text:style-name="T59">是，類別：</text:span><text:span text:style-name="T60"><text:s text:c="16"/></text:span></text:p>
          </table:table-cell>
          <table:covered-table-cell/>
          <table:table-cell table:style-name="TableCell61">
            <text:p text:style-name="P62">□否</text:p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提供頻率：</text:span><text:span text:style-name="T67"><text:s text:c="67"/></text:span><text:span text:style-name="T68">(</text:span><text:span text:style-name="T69">例：每季</text:span><text:span text:style-name="T70">/</text:span><text:span text:style-name="T71">半年</text:span><text:span text:style-name="T72">/</text:span><text:span text:style-name="T73">年或其他</text:span><text:span text:style-name="T74">)</text:span></text:p>
          </table:table-cell>
          <table:covered-table-cell/>
          <table:covered-table-cell/>
          <table:covered-table-cell/>
        </table:table-row>
      </table:table>
      <text:p text:style-name="P75"/>
      <text:p text:style-name="P76"/>
      <text:p text:style-name="P77"><text:span text:style-name="T78">代表申請者簽章：</text:span><text:span text:style-name="T79">______________________</text:span><text:span text:style-name="T80">日期：</text:span><text:span text:style-name="T81">___</text:span><text:span text:style-name="T82">年</text:span><text:span text:style-name="T83">___</text:span><text:span text:style-name="T84">月</text:span><text:span text:style-name="T85">___</text:span><text:span text:style-name="T86">日</text:span></text:p>
      <text:p text:style-name="P87"><text:span text:style-name="T88">申請者服務部門主管簽章：</text:span><text:span text:style-name="T89">______________</text:span><text:span text:style-name="T90">日期：</text:span><text:span text:style-name="T91">___</text:span><text:span text:style-name="T92">年</text:span><text:span text:style-name="T93">___</text:span><text:span text:style-name="T94">月</text:span><text:span text:style-name="T95">___</text:span><text:span text:style-name="T96">日</text:span></text:p>
      <text:p text:style-name="P97"><text:span text:style-name="T98">申請單位主管簽章：</text:span><text:span text:style-name="T99">____________________</text:span><text:span text:style-name="T100">日期：</text:span><text:span text:style-name="T101">___</text:span><text:span text:style-name="T102">年</text:span><text:span text:style-name="T103">___</text:span><text:span text:style-name="T104">月</text:span><text:span text:style-name="T105">___</text:span><text:span text:style-name="T106">日</text:span></text:p>
      <text:p text:style-name="P107"><text:span text:style-name="T108">申請單位用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IL WU</meta:initial-creator>
    <dc:creator>SUNIL WU</dc:creator>
    <meta:creation-date>2022-03-16T03:43:00Z</meta:creation-date>
    <dc:date>2022-03-16T07:10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02" meta:character-count="688" meta:row-count="4" meta:non-whitespace-character-count="587"/>
  </office:meta>
</office:document-meta>
</file>